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Lekce 1 - Cvi</text:span><text:span text:style-name="T2">čen</text:span><text:span text:style-name="T3">í</text:span></text:p>
      <text:p text:style-name="P1"><text:span text:style-name="T4">(základ pro tvorbu vlastních cvi</text:span><text:span text:style-name="T5">čen</text:span><text:span text:style-name="T6">í, správná je v</text:span><text:span text:style-name="T7">ždy prvn</text:span><text:span text:style-name="T8">í varianta, vyu</text:span><text:span text:style-name="T9">žijte podle situace pro tisky "bez řešen</text:span><text:span text:style-name="T10">í" nebo s "</text:span><text:span text:style-name="T11">řešen</text:span><text:span text:style-name="T12">ími")</text:span></text:p>
      <text:p text:style-name="P1"><text:span text:style-name="T13"/></text:p>
      <text:p text:style-name="P1"><text:span text:style-name="T13"/></text:p>
      <text:p text:style-name="P1"><text:span text:style-name="T14">Dopl</text:span><text:span text:style-name="T15">ňte tvary slovesa to be:</text:span></text:p>
      <text:p text:style-name="P1"><text:span text:style-name="T16"/></text:p>
      <text:p text:style-name="P1"><text:span text:style-name="T17">1. ..... they happy?</text:span></text:p>
      <text:p text:style-name="P1"><text:span text:style-name="T17">are</text:span></text:p>
      <text:p text:style-name="P1"><text:span text:style-name="T17">be</text:span></text:p>
      <text:p text:style-name="P1"><text:span text:style-name="T17">is</text:span></text:p>
      <text:p text:style-name="P1"><text:span text:style-name="T17"><text:tab/><text:tab/><text:tab/><text:tab/></text:span></text:p>
      <text:p text:style-name="P1"><text:span text:style-name="T17">2. It ..... a new school. </text:span></text:p>
      <text:p text:style-name="P1"><text:span text:style-name="T17">is</text:span></text:p>
      <text:p text:style-name="P1"><text:span text:style-name="T17">are</text:span></text:p>
      <text:p text:style-name="P1"><text:span text:style-name="T17">be</text:span></text:p>
      <text:p text:style-name="P1"><text:span text:style-name="T18"/></text:p>
      <text:p text:style-name="P1"><text:span text:style-name="T19">3. Peggy ..... a teacher.</text:span></text:p>
      <text:p text:style-name="P1"><text:span text:style-name="T19">is</text:span></text:p>
      <text:p text:style-name="P1"><text:span text:style-name="T19">were</text:span></text:p>
      <text:p text:style-name="P1"><text:span text:style-name="T19">do</text:span></text:p>
      <text:p text:style-name="P1"><text:span text:style-name="T20"/></text:p>
      <text:p text:style-name="P1"><text:span text:style-name="T21">4. The boy ..... ten.</text:span></text:p>
      <text:p text:style-name="P1"><text:span text:style-name="T21">is</text:span></text:p>
      <text:p text:style-name="P1"><text:span text:style-name="T21">at</text:span></text:p>
      <text:p text:style-name="P1"><text:span text:style-name="T21">are</text:span></text:p>
      <text:p text:style-name="P1"><text:span text:style-name="T22"/></text:p>
      <text:p text:style-name="P1"><text:span text:style-name="T23">5. We ..... in the classroom.</text:span></text:p>
      <text:p text:style-name="P1"><text:span text:style-name="T23">are</text:span></text:p>
      <text:p text:style-name="P1"><text:span text:style-name="T23">be</text:span></text:p>
      <text:p text:style-name="P1"><text:span text:style-name="T23">is</text:span></text:p>
      <text:p text:style-name="P1"><text:span text:style-name="T24"/></text:p>
      <text:p text:style-name="P1"><text:span text:style-name="T25">6. The children ..... in the park.</text:span></text:p>
      <text:p text:style-name="P1"><text:span text:style-name="T25">are</text:span></text:p>
      <text:p text:style-name="P1"><text:span text:style-name="T25">do</text:span></text:p>
      <text:p text:style-name="P1"><text:span text:style-name="T25">did</text:span></text:p>
      <text:p text:style-name="P1"><text:span text:style-name="T26"/></text:p>
      <text:p text:style-name="P1"><text:span text:style-name="T27">7. The car ..... brown.</text:span></text:p>
      <text:p text:style-name="P1"><text:span text:style-name="T27">is</text:span></text:p>
      <text:p text:style-name="P1"><text:span text:style-name="T27">do</text:span></text:p>
      <text:p text:style-name="P1"><text:span text:style-name="T27">be</text:span></text:p>
      <text:p text:style-name="P1"><text:span text:style-name="T28"/></text:p>
      <text:p text:style-name="P1"><text:span text:style-name="T29">8. What time ..... it?</text:span></text:p>
      <text:p text:style-name="P1"><text:span text:style-name="T29">is</text:span></text:p>
      <text:p text:style-name="P1"><text:span text:style-name="T29">not</text:span></text:p>
      <text:p text:style-name="P1"><text:span text:style-name="T29">good</text:span></text:p>
      <text:p text:style-name="P1"><text:span text:style-name="T30"/></text:p>
      <text:p text:style-name="P1"><text:span text:style-name="T31">9. How old ..... they?</text:span></text:p>
      <text:p text:style-name="P1"><text:span text:style-name="T31">are</text:span></text:p>
      <text:p text:style-name="P1"><text:span text:style-name="T31">war</text:span></text:p>
      <text:p text:style-name="P1"><text:span text:style-name="T31">bar</text:span></text:p>
      <text:p text:style-name="P1"><text:span text:style-name="T32"/></text:p>
      <text:p text:style-name="P1"><text:span text:style-name="T33">10. He ..... married.</text:span></text:p>
      <text:p text:style-name="P1"><text:span text:style-name="T33">is</text:span></text:p>
      <text:p text:style-name="P1"><text:span text:style-name="T33">in</text:span></text:p>
      <text:p text:style-name="P1"><text:span text:style-name="T33">it</text:span></text:p>
      <text:p text:style-name="P1"><text:span text:style-name="T34"/></text:p>
      <text:p text:style-name="P1"><text:span text:style-name="T34"/></text:p>
      <text:p text:style-name="P2"><text:span text:style-name="T35">Doplňte tvary slovesa to be:</text:span></text:p>
      <text:p text:style-name="P2"><text:span text:style-name="T36"/></text:p>
      <text:p text:style-name="P2"><text:span text:style-name="T37">1. ..... they happy?</text:span></text:p>
      <text:p text:style-name="P2"><text:span text:style-name="T37">2. It ..... a new school. </text:span></text:p>
      <text:p text:style-name="P2"><text:span text:style-name="T37">3. Peggy ..... a teacher.</text:span></text:p>
      <text:p text:style-name="P2"><text:span text:style-name="T37">4. The boy ..... ten.</text:span></text:p>
      <text:p text:style-name="P2"><text:span text:style-name="T37">5. We ..... in the classroom.</text:span></text:p>
      <text:p text:style-name="P2"><text:span text:style-name="T37">6. The children ..... in the park.</text:span></text:p>
      <text:p text:style-name="P2"><text:span text:style-name="T37">7. The car ..... brown.</text:span></text:p>
      <text:p text:style-name="P2"><text:span text:style-name="T37">8. What time ..... it?</text:span></text:p>
      <text:p text:style-name="P2"><text:span text:style-name="T37">9. How old ..... they?</text:span></text:p>
      <text:p text:style-name="P2"><text:span text:style-name="T37">10. He ..... married.</text:span></text:p>
      <text:p text:style-name="P3"><text:span text:style-name="T38"/></text:p>
      <text:p text:style-name="P3"><text:span text:style-name="T38">Řešen</text:span><text:span text:style-name="T39">í:</text:span></text:p>
      <text:p text:style-name="P3"><text:span text:style-name="T40"/></text:p>
      <text:p text:style-name="P3"><text:span text:style-name="T41">1. Are they happy?</text:span></text:p>
      <text:p text:style-name="P3"><text:span text:style-name="T41">2. It is a new school.</text:span></text:p>
      <text:p text:style-name="P3"><text:span text:style-name="T41">3. Peggy is a teacher.</text:span></text:p>
      <text:p text:style-name="P3"><text:span text:style-name="T41">4. The boy is ten.</text:span></text:p>
      <text:p text:style-name="P3"><text:span text:style-name="T41">5. We are in the classroom.</text:span></text:p>
      <text:p text:style-name="P3"><text:span text:style-name="T41">6. The children are in the park.</text:span></text:p>
      <text:p text:style-name="P3"><text:span text:style-name="T41">7. The car is brown.</text:span></text:p>
      <text:p text:style-name="P3"><text:span text:style-name="T41">8. What time is it?</text:span></text:p>
      <text:p text:style-name="P3"><text:span text:style-name="T41">9. How old are they?</text:span></text:p>
      <text:p text:style-name="P3"><text:span text:style-name="T41">10. He is married.</text:span></text:p>
      <text:p text:style-name="P3"><text:span text:style-name="T42"/></text:p>
      <text:p text:style-name="P3"><text:span text:style-name="T42"/></text:p>
      <text:p text:style-name="P3"><text:span text:style-name="T43">Utvo</text:span><text:span text:style-name="T44">řte ot</text:span><text:span text:style-name="T45">ázky:</text:span></text:p>
      <text:p text:style-name="P3"><text:span text:style-name="T46"/></text:p>
      <text:p text:style-name="P3"><text:span text:style-name="T47">P</text:span><text:span text:style-name="T48">ř</text:span><text:span text:style-name="T49">íklad:</text:span></text:p>
      <text:p text:style-name="P3"><text:span text:style-name="T50">She is sixteen.</text:span></text:p>
      <text:p text:style-name="P3"><text:span text:style-name="T50">Is she sixteen?</text:span></text:p>
      <text:p text:style-name="P3"><text:span text:style-name="T51"/></text:p>
      <text:p text:style-name="P3"><text:span text:style-name="T52">1. He is my brother.</text:span></text:p>
      <text:p text:style-name="P3"><text:span text:style-name="T52">Is he my brother?</text:span></text:p>
      <text:p text:style-name="P3"><text:span text:style-name="T52">It he my brother?</text:span></text:p>
      <text:p text:style-name="P3"><text:span text:style-name="T52">Are he my brother?</text:span></text:p>
      <text:p text:style-name="P3"><text:span text:style-name="T53"/></text:p>
      <text:p text:style-name="P3"><text:span text:style-name="T54">2. She is single.</text:span></text:p>
      <text:p text:style-name="P3"><text:span text:style-name="T54">Is she single?</text:span></text:p>
      <text:p text:style-name="P3"><text:span text:style-name="T54">Be she single?</text:span></text:p>
      <text:p text:style-name="P3"><text:span text:style-name="T54">Did she single?</text:span></text:p>
      <text:p text:style-name="P3"><text:span text:style-name="T55"/></text:p>
      <text:p text:style-name="P3"><text:span text:style-name="T56">3. The building is tall.</text:span></text:p>
      <text:p text:style-name="P3"><text:span text:style-name="T56">Is the building tall?</text:span></text:p>
      <text:p text:style-name="P3"><text:span text:style-name="T56">It the building tall?</text:span></text:p>
      <text:p text:style-name="P3"><text:span text:style-name="T56">Was the building tall?</text:span></text:p>
      <text:p text:style-name="P3"><text:span text:style-name="T57"/></text:p>
      <text:p text:style-name="P3"><text:span text:style-name="T58">4. My friend is a lucky boy.</text:span></text:p>
      <text:p text:style-name="P3"><text:span text:style-name="T58">Is my friend a lucky boy?</text:span></text:p>
      <text:p text:style-name="P3"><text:span text:style-name="T58">His my friend a lucky boy?</text:span></text:p>
      <text:p text:style-name="P3"><text:span text:style-name="T58">This my friend a lucky boy?</text:span></text:p>
      <text:p text:style-name="P3"><text:span text:style-name="T59"/></text:p>
      <text:p text:style-name="P3"><text:span text:style-name="T60">5. They are ill.</text:span></text:p>
      <text:p text:style-name="P3"><text:span text:style-name="T60">Are they ill?</text:span></text:p>
      <text:p text:style-name="P3"><text:span text:style-name="T60">Were they ill?</text:span></text:p>
      <text:p text:style-name="P3"><text:span text:style-name="T60">Do they ill?</text:span></text:p>
      <text:p text:style-name="P3"><text:span text:style-name="T61"/></text:p>
      <text:p text:style-name="P3"><text:span text:style-name="T62">6. The picture is nice.</text:span></text:p>
      <text:p text:style-name="P3"><text:span text:style-name="T62">Is the picture nice?</text:span></text:p>
      <text:p text:style-name="P3"><text:span text:style-name="T62">Be the picture nice?</text:span></text:p>
      <text:p text:style-name="P3"><text:span text:style-name="T62">Are the picture nice?</text:span></text:p>
      <text:p text:style-name="P3"><text:span text:style-name="T63"/></text:p>
      <text:p text:style-name="P3"><text:span text:style-name="T64">7. Her name is Ann.</text:span></text:p>
      <text:p text:style-name="P3"><text:span text:style-name="T64">Is her name Ann?</text:span></text:p>
      <text:p text:style-name="P3"><text:span text:style-name="T64">It her name Ann?</text:span></text:p>
      <text:p text:style-name="P3"><text:span text:style-name="T64">In her name Ann?</text:span></text:p>
      <text:p text:style-name="P3"><text:span text:style-name="T65"/></text:p>
      <text:p text:style-name="P3"><text:span text:style-name="T66">8. You are a good student.</text:span></text:p>
      <text:p text:style-name="P3"><text:span text:style-name="T66">Are you a good student?</text:span></text:p>
      <text:p text:style-name="P3"><text:span text:style-name="T66">Were you a good student?</text:span></text:p>
      <text:p text:style-name="P3"><text:span text:style-name="T66">Where you a good student?</text:span></text:p>
      <text:p text:style-name="P3"><text:span text:style-name="T67"/></text:p>
      <text:p text:style-name="P3"><text:span text:style-name="T68">9. We are on holiday in France.</text:span></text:p>
      <text:p text:style-name="P3"><text:span text:style-name="T68">Are we on holiday in France?</text:span></text:p>
      <text:p text:style-name="P3"><text:span text:style-name="T68">Were we on holiday in France?</text:span></text:p>
      <text:p text:style-name="P3"><text:span text:style-name="T68">Be we on holiday in France?</text:span></text:p>
      <text:p text:style-name="P3"><text:span text:style-name="T69"/></text:p>
      <text:p text:style-name="P3"><text:span text:style-name="T70">10. Peter and John are friends.</text:span></text:p>
      <text:p text:style-name="P3"><text:span text:style-name="T70">Are Peter and John friends?</text:span></text:p>
      <text:p text:style-name="P3"><text:span text:style-name="T70">Be Peter and John friends?</text:span></text:p>
      <text:p text:style-name="P3"><text:span text:style-name="T70">Have Peter and John friends?</text:span></text:p>
      <text:p text:style-name="P3"><text:span text:style-name="T71"/></text:p>
      <text:p text:style-name="P3"><text:span text:style-name="T71"/></text:p>
      <text:p text:style-name="P4"><text:span text:style-name="T72">Utvořte ot</text:span><text:span text:style-name="T73">ázky:</text:span></text:p>
      <text:p text:style-name="P4"><text:span text:style-name="T74"/></text:p>
      <text:p text:style-name="P4"><text:span text:style-name="T75">1. He is my brother.</text:span></text:p>
      <text:p text:style-name="P4"><text:span text:style-name="T75">2. She is single.</text:span></text:p>
      <text:p text:style-name="P4"><text:span text:style-name="T75">3. The building is tall.</text:span></text:p>
      <text:p text:style-name="P4"><text:span text:style-name="T75">4. My friend is a lucky boy.</text:span></text:p>
      <text:p text:style-name="P4"><text:span text:style-name="T75">5. They are ill.</text:span></text:p>
      <text:p text:style-name="P4"><text:span text:style-name="T75">6. The picture is nice.</text:span></text:p>
      <text:p text:style-name="P4"><text:span text:style-name="T75">7. Her name is Ann.</text:span></text:p>
      <text:p text:style-name="P4"><text:span text:style-name="T75">8. You are a good student.</text:span></text:p>
      <text:p text:style-name="P4"><text:span text:style-name="T75">9. We are on holiday in France.</text:span></text:p>
      <text:p text:style-name="P4"><text:span text:style-name="T75">10. Peter and John are friends.</text:span></text:p>
      <text:p text:style-name="P5"><text:span text:style-name="T76"/></text:p>
      <text:p text:style-name="P5"><text:span text:style-name="T76">Řešen</text:span><text:span text:style-name="T77">í:</text:span></text:p>
      <text:p text:style-name="P5"><text:span text:style-name="T78"/></text:p>
      <text:p text:style-name="P5"><text:span text:style-name="T79">1. Is he my brother?</text:span></text:p>
      <text:p text:style-name="P5"><text:span text:style-name="T79">2. Is she single?</text:span></text:p>
      <text:p text:style-name="P5"><text:span text:style-name="T79">3. Is the building tall?</text:span></text:p>
      <text:p text:style-name="P5"><text:span text:style-name="T79">4. Is my friend a lucky boy?</text:span></text:p>
      <text:p text:style-name="P5"><text:span text:style-name="T79">5. Are they ill?</text:span></text:p>
      <text:p text:style-name="P5"><text:span text:style-name="T79">6. Is the picture nice?</text:span></text:p>
      <text:p text:style-name="P5"><text:span text:style-name="T79">7. Is her name Ann?</text:span></text:p>
      <text:p text:style-name="P5"><text:span text:style-name="T79">8. Are you a good student?</text:span></text:p>
      <text:p text:style-name="P5"><text:span text:style-name="T79">9. Are we on holiday in France?</text:span></text:p>
      <text:p text:style-name="P5"><text:span text:style-name="T79">10. Are Peter and John friends?</text:span></text:p>
      <text:p text:style-name="P6"><text:span text:style-name="T8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